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7700000EC9000014419F7EB2B3.wmf"/>
  <manifest:file-entry manifest:media-type="" manifest:full-path="Pictures/200000E00000183F000025A8F65A519F.wmf"/>
  <manifest:file-entry manifest:media-type="" manifest:full-path="Pictures/2000005D000011CC00001384D314252B.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algish" svg:font-family="Aralgish"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master-page-name="Standard">
      <style:paragraph-properties style:page-number="auto"/>
    </style:style>
    <style:style style:name="P3" style:family="paragraph" style:parent-style-name="Standard">
      <style:text-properties style:font-name="Aralgish" fo:font-size="50pt" style:font-size-asian="50pt"/>
    </style:style>
    <style:style style:name="P4" style:family="paragraph" style:parent-style-name="Standard">
      <style:paragraph-properties>
        <style:tab-stops>
          <style:tab-stop style:position="3.387cm"/>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margin-left="2.498cm" fo:margin-right="0cm" fo:text-indent="1.249cm" style:auto-text-indent="false"/>
    </style:style>
    <style:style style:name="P8" style:family="paragraph" style:parent-style-name="Text_20_body_20_indent">
      <style:paragraph-properties fo:margin-left="0cm" fo:margin-right="0cm" fo:text-align="center" style:justify-single-word="false" fo:text-indent="0cm" style:auto-text-indent="false"/>
    </style:style>
    <style:style style:name="P9" style:family="paragraph" style:parent-style-name="Text_20_body_20_indent">
      <style:paragraph-properties fo:margin-left="0cm" fo:margin-right="0cm" fo:text-align="center" style:justify-single-word="false" fo:text-indent="0cm" style:auto-text-indent="false"/>
      <style:text-properties fo:font-weight="bold" style:font-weight-asian="bold" style:font-size-complex="20pt" style:font-weight-complex="bold"/>
    </style:style>
    <style:style style:name="P10"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fo:font-weight="bold" style:font-weight-asian="bold" style:font-size-complex="20pt" style:font-weight-complex="bold"/>
    </style:style>
    <style:style style:name="T3" style:family="text">
      <style:text-properties style:font-name="Aralgish" fo:font-size="18pt" style:font-size-asian="18pt"/>
    </style:style>
    <style:style style:name="T4" style:family="text">
      <style:text-properties style:font-name="Aralgish" fo:font-size="26pt" fo:font-weight="bold" style:font-size-asian="26pt" style:font-weight-asian="bold" style:font-weight-complex="bold"/>
    </style:style>
    <style:style style:name="T5" style:family="text">
      <style:text-properties fo:color="#ff0000" style:font-name="Aralgish" fo:font-size="26pt" fo:font-weight="bold" style:font-size-asian="26pt" style:font-weight-asian="bold" style:font-weight-complex="bold"/>
    </style:style>
    <style:style style:name="T6" style:family="text">
      <style:text-properties fo:font-size="26pt" fo:font-weight="bold" style:font-size-asian="26pt" style:font-weight-asian="bold" style:font-weight-complex="bold"/>
    </style:style>
    <style:style style:name="T7" style:family="text">
      <style:text-properties fo:font-size="20pt" fo:font-weight="bold" style:font-size-asian="20pt" style:font-weight-asian="bold" style:font-size-complex="20pt" style:font-weight-complex="bold"/>
    </style:style>
    <style:style style:name="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0" svg:width="4.55cm" svg:height="4.994cm" svg:x="0cm" svg:y="0cm">
        <draw:image xlink:href="Pictures/2000005D000011CC00001384D314252B.wmf" xlink:type="simple" xlink:show="embed" xlink:actuate="onLoad">
          <text:p/>
        </draw:image>
      </draw:frame>
      <draw:frame text:anchor-type="page" text:anchor-page-number="0" draw:z-index="2" draw:name="Picture 4" draw:style-name="gr1" draw:text-style-name="P10" svg:width="3.788cm" svg:height="5.185cm" svg:x="0cm" svg:y="0cm">
        <draw:image xlink:href="Pictures/2000007700000EC9000014419F7EB2B3.wmf" xlink:type="simple" xlink:show="embed" xlink:actuate="onLoad">
          <text:p/>
        </draw:image>
      </draw:frame>
      <draw:frame text:anchor-type="page" text:anchor-page-number="0" draw:z-index="4" draw:name="Picture 3" draw:style-name="gr1" draw:text-style-name="P10" svg:width="4.444cm" svg:height="6.667cm" svg:x="0cm" svg:y="0cm">
        <draw:image xlink:href="Pictures/200000E00000183F000025A8F65A519F.wmf" xlink:type="simple" xlink:show="embed" xlink:actuate="onLoad">
          <text:p/>
        </draw:image>
      </draw:frame>
      <text:p text:style-name="P2"><text:span text:style-name="T1">Wir wünschen Ihnen frohe Ostern!</text:span><draw:frame draw:style-name="fr1" text:anchor-type="char" svg:x="16.193cm" svg:y="5.398cm" svg:width="4.549cm" svg:height="4.994cm" draw:z-index="1"><draw:image xlink:href="Pictures/2000005D000011CC00001384D314252B.wmf" xlink:type="simple" xlink:show="embed" xlink:actuate="onLoad"/><draw:contour-polygon svg:width="4.43cm" svg:height="4.937cm" svg:viewBox="0 0 4430 4937" draw:points="3864,0 2387,265 384,743 14,1539 14,3450 278,4300 1174,4884 1385,4937 1754,4937 3495,4831 4075,4671 4022,4300 4391,3663 4444,1486 4233,902 4233,159 4128,0" draw:recreate-on-edit="false"/></draw:frame><draw:frame draw:style-name="fr1" text:anchor-type="char" svg:x="0cm" svg:y="4.763cm" svg:width="3.787cm" svg:height="5.184cm" draw:z-index="3"><draw:image xlink:href="Pictures/2000007700000EC9000014419F7EB2B3.wmf" xlink:type="simple" xlink:show="embed" xlink:actuate="onLoad"/><draw:contour-polygon svg:width="3.742cm" svg:height="5.152cm" svg:viewBox="0 0 3742 5152" draw:points="963,0 489,371 436,477 752,1752 14,1912 14,2496 436,2602 14,2921 14,3558 1543,4302 1753,4302 2702,5046 2755,5152 3387,5152 3492,5046 3756,4515 3756,4302 3018,2868 2913,2124 2649,1274 2438,902 1332,0" draw:recreate-on-edit="false"/></draw:frame></text:p>
      <text:p text:style-name="P1"><draw:frame draw:style-name="fr1" text:anchor-type="char" svg:x="4.72cm" svg:y="0.131cm" svg:width="4.443cm" svg:height="6.666cm" draw:z-index="5"><draw:image xlink:href="Pictures/200000E00000183F000025A8F65A519F.wmf" xlink:type="simple" xlink:show="embed" xlink:actuate="onLoad"/><draw:contour-polygon svg:width="4.382cm" svg:height="6.63cm" svg:viewBox="0 0 4382 6630" draw:points="2122,0 2016,424 2016,795 2386,1750 2016,2598 1171,2598 221,3076 221,3447 10,3765 10,4084 432,4296 432,4402 1963,5145 2174,5145 2280,5993 1383,6046 1330,6364 1646,6630 2016,6630 2913,6577 3705,6312 3705,5993 4392,5198 4392,4985 3758,4296 4233,3765 4286,3500 4339,3076 4180,2598 4392,1750 4392,530 4022,371 2386,0" draw:recreate-on-edit="false"/></draw:frame></text:p>
      <text:p text:style-name="P3"/>
      <text:p text:style-name="P3"/>
      <text:p text:style-name="P4"><text:span text:style-name="T3"><text:tab/></text:span></text:p>
      <text:p text:style-name="P4"><text:span text:style-name="T3"><text:tab/></text:span><text:span text:style-name="T5">Backen über Ostern:</text:span></text:p>
      <text:p text:style-name="P4"><text:span text:style-name="T4"><text:tab/>Gründonnerstag, <text:tab/> 29. März 2018</text:span></text:p>
      <text:list xml:id="list7477494903680072509" text:style-name="Outline">
        <text:list-item>
          <text:h text:style-name="Heading_20_1" text:outline-level="1"><text:span text:style-name="T6"><text:tab/>Ostersamstag,<text:tab/><text:tab/> 31. März 2018</text:span></text:h>
        </text:list-item>
      </text:list>
      <text:p text:style-name="P5"><text:span text:style-name="T7">Wir sind sehr froh, wenn Sie über die Ostertage grössere Mengen Backwaren bestellen.</text:span></text:p>
      <text:p text:style-name="P6"/>
      <text:p text:style-name="P8"><text:span text:style-name="T2">Kaufen Sie Ihre Eier zum selber färben schon heute, wir nehmen keine Bestellungen von Eiern entgegen.</text:span></text:p>
      <text:p text:style-name="P9"><text:bookmark text:name="_GoBack"/></text:p>
      <text:p text:style-name="P7"><text:span text:style-name="T7">Besten Dank für Ihre Ehrlichkeit und Ihr Vertrauen.<text:tab/><text:tab/>Fam. Hän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algish" svg:font-family="Aralgish"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CH" style:font-size-asian="10pt" style:language-asian="de" style:country-asian="CH"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de" fo:country="CH" style:font-name-asian="Times New Roman1" style:font-size-asian="10pt" style:language-asian="de" style:country-asian="CH"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language-asian="de" style:country-asian="DE"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center" style:justify-single-word="false"/>
      <style:text-properties style:font-name="Aralgish" fo:font-size="50pt" style:font-size-asian="5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keep-with-next="always">
        <style:tab-stops>
          <style:tab-stop style:position="3.387cm"/>
        </style:tab-stops>
      </style:paragraph-properties>
      <style:text-properties style:font-name="Aralgish" fo:font-size="18pt" style:font-size-asian="18pt"/>
    </style:style>
    <style:style style:name="Heading_20_2" style:display-name="Heading 2" style:family="paragraph" style:parent-style-name="Standard" style:next-style-name="Text_20_body" style:default-outline-level="2" style:list-style-name="Outline" style:class="text">
      <style:paragraph-properties fo:margin-left="3.493cm" fo:margin-right="0cm" fo:text-indent="0cm" style:auto-text-indent="false" fo:keep-with-next="always"/>
      <style:text-properties fo:font-size="16pt" fo:font-weight="bold" style:font-size-asian="16pt" style:font-weight-asian="bold" style:font-weight-complex="bold"/>
    </style:style>
    <style:style style:name="Text_20_body_20_indent" style:display-name="Text body indent" style:family="paragraph" style:parent-style-name="Standard" style:default-outline-level="" style:list-style-name="" style:class="text">
      <style:paragraph-properties fo:margin-left="3.493cm" fo:margin-right="0cm" fo:text-indent="0cm" style:auto-text-indent="false"/>
      <style:text-properties fo:font-size="20pt" style:font-size-asian="20pt"/>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Segoe UI" fo:font-size="9pt" style:font-size-asian="9pt" style:language-asian="de" style:country-asian="DE" style:font-name-complex="Segoe UI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501cm" fo:margin-bottom="0.501cm" fo:margin-left="2.501cm" fo:margin-right="2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Wir wünschen unseren Kunden frohe Ostern</dc:title>
    <meta:initial-creator>Hänni Lisabeth</meta:initial-creator>
    <dc:creator>Lisabeth Hänni</dc:creator>
    <meta:editing-cycles>2</meta:editing-cycles>
    <meta:print-date>2018-03-16T08:46:00</meta:print-date>
    <meta:creation-date>2018-03-16T08:46:00</meta:creation-date>
    <dc:date>2018-03-16T08:46:00</dc:date>
    <meta:editing-duration>P0D</meta:editing-duration>
    <meta:generator>OpenOffice/4.1.3$Win32 OpenOffice.org_project/413m1$Build-9783</meta:generator>
    <meta:document-statistic meta:table-count="0" meta:image-count="3" meta:object-count="0" meta:page-count="1" meta:paragraph-count="8" meta:word-count="55" meta:character-count="36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